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олмачева Т.Н. Неделя с 18 по 23 мая.Уроки.</text:p>
      <text:p text:style-name="P1">7 класс . Работа с обучающимися, желающими повысить свой результат.</text:p>
      <text:p text:style-name="P1"/>
      <text:p text:style-name="P1">9 класс . Работа с обучающимися, желающими повысить свой результат.</text:p>
      <text:p text:style-name="P1"/>
      <text:p text:style-name="P1">11 класс. 19 мая. ПОВТОРЯЕМ «ПРАВО»</text:p>
      <text:p text:style-name="P1"><text:s text:c="17"/>20 мая Решаем задания повышенной сложности.</text:p>
      <text:p text:style-name="P1"><text:s text:c="17"/>22 мая. Пишем ЭССЕ.</text:p>
      <text:p text:style-name="P1"/>
      <text:p text:style-name="P1"/>
      <text:p text:style-name="P1"/>
      <text:p text:style-name="P1"/>
      <text:p text:style-name="P1"/>
      <text:p text:style-name="P1">Внеурочная деятельность</text:p>
      <text:p text:style-name="P1">9 классы. Подготовка к олимпиадам 2020-2021 учебного года(желающи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8S</meta:editing-duration>
    <meta:editing-cycles>3</meta:editing-cycles>
    <meta:generator>OpenOffice/4.0.1$Win32 OpenOffice.org_project/401m5$Build-9714</meta:generator>
    <dc:date>2020-05-16T15:51:32.96</dc:date>
    <meta:document-statistic meta:table-count="0" meta:image-count="0" meta:object-count="0" meta:page-count="1" meta:paragraph-count="8" meta:word-count="54" meta:character-count="399"/>
    <dc:creator>Александр </dc:creator>
    <meta:user-defined meta:name="Info 1"/>
    <meta:user-defined meta:name="Info 2"/>
    <meta:user-defined meta:name="Info 3"/>
    <meta:user-defined meta:name="Info 4"/>
  </office:meta>
</office:document-meta>
</file>