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T1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Толмачева Т.Н. Обществознание. Неделя с 6 по 8.05</text:p>
      <text:p text:style-name="P1"/>
      <text:p text:style-name="P1">7 классы.Повторение. Прорешать один вариант на сайте <text:s/>«Решу ВПР»(высылать не надо). На следующей неделе решаем на оценку.</text:p>
      <text:p text:style-name="P1"/>
      <text:p text:style-name="P1">9 класс.Параграф 23, знать основные понятия.</text:p>
      <text:p text:style-name="P1"/>
      <text:p text:style-name="P1">11 класс. Закончить устную работу с эссе. </text:p>
      <text:p text:style-name="P1">Глава 4, запомнить основные понятия, записать возможные планы по темам.</text:p>
      <text:p text:style-name="P1">Решать задания на «Решу ЕГЭ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58S</meta:editing-duration>
    <meta:editing-cycles>3</meta:editing-cycles>
    <meta:generator>OpenOffice/4.0.1$Win32 OpenOffice.org_project/401m5$Build-9714</meta:generator>
    <dc:date>2020-05-01T12:19:37.10</dc:date>
    <meta:document-statistic meta:table-count="0" meta:image-count="0" meta:object-count="0" meta:page-count="1" meta:paragraph-count="6" meta:word-count="53" meta:character-count="355"/>
    <dc:creator>Александр </dc:creator>
    <meta:user-defined meta:name="Info 1"/>
    <meta:user-defined meta:name="Info 2"/>
    <meta:user-defined meta:name="Info 3"/>
    <meta:user-defined meta:name="Info 4"/>
  </office:meta>
</office:document-meta>
</file>